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158615" officeooo:paragraph-rsid="00158615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mowane jest pomieszczenie strychowe, obraz przedstawia wiszący na sznurkach zawiązanych po całej długości strychu susz roślinny koloru zielonego. Na podłodze strychu leżą kupki z suszem, światło doświetlane jest z latarki. Film kręcony jest z poziomu osoby, trzymającej telefon w ręku obracając się w miejscu rejestrowany jest obra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4S</meta:editing-duration>
    <meta:editing-cycles>3</meta:editing-cycles>
    <meta:generator>LibreOffice/5.4.3.2$Windows_x86 LibreOffice_project/92a7159f7e4af62137622921e809f8546db437e5</meta:generator>
    <dc:date>2023-01-31T11:05:02.696000000</dc:date>
    <meta:document-statistic meta:table-count="0" meta:image-count="0" meta:object-count="0" meta:page-count="1" meta:paragraph-count="1" meta:word-count="47" meta:character-count="336" meta:non-whitespace-character-count="290"/>
    <meta:user-defined meta:name="Info 1"/>
    <meta:user-defined meta:name="Info 2"/>
    <meta:user-defined meta:name="Info 3"/>
    <meta:user-defined meta:name="Info 4"/>
  </office:meta>
</office:document-meta>
</file>