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124020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rsid="0013459d" officeooo:paragraph-rsid="0013459d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 okazji nadchodzących świat Bożego Narodzenia, składam państwu serdeczne życzenia wszelkiej niepowtarzalnej atmosfery, ciepła rodzinnego oraz obfitości wszelakich dóbr. Niech radość i spokój Świąt Bożego Narodzenia, poczucie prywatnego i zawodowego spełnienia towarzysza państwu przez cały Nowy 2022 Rok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4S</meta:editing-duration>
    <meta:editing-cycles>5</meta:editing-cycles>
    <meta:generator>LibreOffice/5.4.3.2$Windows_x86 LibreOffice_project/92a7159f7e4af62137622921e809f8546db437e5</meta:generator>
    <dc:date>2021-12-22T12:49:09.010000000</dc:date>
    <meta:document-statistic meta:table-count="0" meta:image-count="0" meta:object-count="0" meta:page-count="1" meta:paragraph-count="1" meta:word-count="38" meta:character-count="305" meta:non-whitespace-character-count="268"/>
    <meta:user-defined meta:name="Info 1"/>
    <meta:user-defined meta:name="Info 2"/>
    <meta:user-defined meta:name="Info 3"/>
    <meta:user-defined meta:name="Info 4"/>
  </office:meta>
</office:document-meta>
</file>